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D2D57712E321D432C5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dvent Pro" svg:font-family="'Advent Pro', sans-serif"/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499cm" table:align="left" fo:background-color="transparent">
        <style:background-image/>
      </style:table-properties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11.098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97cm" fo:border="none"/>
    </style:style>
    <style:style style:name="P1" style:family="paragraph" style:parent-style-name="List_20_Contents">
      <style:paragraph-properties fo:padding="0.049cm" fo:border="0.06pt solid #e5e7eb"/>
    </style:style>
    <style:style style:name="P2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0b331a" style:font-size-asian="12pt" style:font-size-complex="12pt" loext:padding="0.049cm" loext:border="0.06pt solid #e5e7eb"/>
    </style:style>
    <style:style style:name="P3" style:family="paragraph" style:parent-style-name="List_20_Contents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4" style:family="paragraph" style:parent-style-name="List_20_Contents">
      <style:paragraph-properties fo:padding="0.049cm" fo:border="0.06pt solid #e5e7eb"/>
      <style:text-properties style:font-name="Times New Roman" fo:font-size="12pt" officeooo:rsid="000d4376" officeooo:paragraph-rsid="000d4376" style:font-size-asian="12pt" style:font-size-complex="12pt" loext:padding="0.049cm" loext:border="0.06pt solid #e5e7eb"/>
    </style:style>
    <style:style style:name="P5" style:family="paragraph" style:parent-style-name="List_20_Contents">
      <style:paragraph-properties fo:padding="0.049cm" fo:border="0.06pt solid #e5e7eb"/>
      <style:text-properties officeooo:paragraph-rsid="000f0afb"/>
    </style:style>
    <style:style style:name="P6" style:family="paragraph" style:parent-style-name="List_20_Heading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da3b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910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ef24" officeooo:paragraph-rsid="000b3439" style:font-size-asian="12pt" style:font-weight-asian="normal" style:font-size-complex="12pt" style:font-weight-complex="normal" loext:padding="0.049cm" loext:border="0.06pt solid #e5e7eb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343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da3bd" fo:background-color="transparen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9pt" fo:font-weight="normal" officeooo:paragraph-rsid="000b3439" style:font-size-asian="9pt" style:font-weight-asian="normal" style:font-size-complex="9pt" style:font-weight-complex="normal"/>
    </style:style>
    <style:style style:name="P15" style:family="paragraph" style:parent-style-name="List_20_Heading">
      <style:paragraph-properties fo:margin-top="0cm" fo:margin-bottom="0.499cm" loext:contextual-spacing="false"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16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1440c3" style:font-size-asian="12pt" style:font-size-complex="12pt" loext:padding="0.049cm" loext:border="0.06pt solid #e5e7eb"/>
    </style:style>
    <style:style style:name="P17" style:family="paragraph" style:parent-style-name="Heading_20_3">
      <style:text-properties style:font-name="Times New Roman" fo:font-size="12pt" fo:font-weight="bold" officeooo:rsid="0009ef24" officeooo:paragraph-rsid="001440c3" style:font-name-asian="NSimSun" style:font-size-asian="12pt" style:font-weight-asian="bold" style:font-name-complex="Lucida Sans" style:font-size-complex="12pt" style:font-weight-complex="bold" loext:padding="0.049cm" loext:border="0.06pt solid #e5e7eb"/>
    </style:style>
    <style:style style:name="P1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officeooo:paragraph-rsid="000da3bd" fo:background-color="transparent" style:font-size-asian="12pt" style:font-size-complex="12pt" loext:padding="0.049cm" loext:border="0.06pt solid #e5e7eb"/>
    </style:style>
    <style:style style:name="P19" style:family="paragraph" style:parent-style-name="Standard">
      <style:paragraph-properties>
        <style:tab-stops>
          <style:tab-stop style:position="6.973cm"/>
          <style:tab-stop style:position="13.032cm"/>
        </style:tab-stops>
      </style:paragraph-properties>
      <style:text-properties style:font-name="Times New Roman" fo:font-size="12pt" officeooo:rsid="0016f8c3" officeooo:paragraph-rsid="0016f8c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6f8c3" style:font-size-asian="12pt" style:font-size-complex="12pt"/>
    </style:style>
    <style:style style:name="P22" style:family="paragraph" style:parent-style-name="Standard">
      <style:text-properties style:font-name="Times New Roman" fo:font-size="12pt" officeooo:rsid="00190d25" officeooo:paragraph-rsid="00190d25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90d25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rsid="0016f8c3" officeooo:paragraph-rsid="0016f8c3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16f8c3" officeooo:paragraph-rsid="0016f8c3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paragraph-rsid="0016f8c3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190d25" officeooo:paragraph-rsid="00190d25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paragraph-rsid="00190d25" style:font-size-asian="12pt" style:font-size-complex="12pt"/>
    </style:style>
    <style:style style:name="P29" style:family="paragraph" style:parent-style-name="Text_20_body" style:list-style-name="L2"/>
    <style:style style:name="P30" style:family="paragraph" style:parent-style-name="Text_20_body" style:list-style-name="L3"/>
    <style:style style:name="P31" style:family="paragraph" style:parent-style-name="Text_20_body" style:list-style-name="L4"/>
    <style:style style:name="P32" style:family="paragraph" style:parent-style-name="Text_20_body" style:list-style-name="L5"/>
    <style:style style:name="P33" style:family="paragraph" style:parent-style-name="Text_20_body" style:list-style-name="L6"/>
    <style:style style:name="P34" style:family="paragraph" style:parent-style-name="Text_20_body" style:list-style-name="L7"/>
    <style:style style:name="P35" style:family="paragraph" style:parent-style-name="Text_20_body" style:list-style-name="L8"/>
    <style:style style:name="P36" style:family="paragraph" style:parent-style-name="Text_20_body" style:list-style-name="L9"/>
    <style:style style:name="P37" style:family="paragraph" style:parent-style-name="Text_20_body" style:list-style-name="L10"/>
    <style:style style:name="P38" style:family="paragraph" style:parent-style-name="Text_20_body" style:list-style-name="L11"/>
    <style:style style:name="P39" style:family="paragraph" style:parent-style-name="Text_20_body" style:list-style-name="L12"/>
    <style:style style:name="P40" style:family="paragraph" style:parent-style-name="Text_20_body" style:list-style-name="L13"/>
    <style:style style:name="P41" style:family="paragraph" style:parent-style-name="Text_20_body" style:list-style-name="L14"/>
    <style:style style:name="P42" style:family="paragraph" style:parent-style-name="Text_20_body" style:list-style-name="L15"/>
    <style:style style:name="P43" style:family="paragraph" style:parent-style-name="Text_20_body" style:list-style-name="L16"/>
    <style:style style:name="P44" style:family="paragraph" style:parent-style-name="Text_20_body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officeooo:paragraph-rsid="000da3bd" fo:background-color="transparent" style:font-size-asian="12pt" style:font-size-complex="12pt" loext:padding="0.049cm" loext:border="0.06pt solid #e5e7eb"/>
    </style:style>
    <style:style style:name="T1" style:family="text">
      <style:text-properties style:font-name="Times New Roman" fo:font-size="12pt" style:font-size-asian="12pt" style:font-size-complex="12pt" loext:padding="0.049cm" loext:border="0.06pt solid #e5e7eb"/>
    </style:style>
    <style:style style:name="T2" style:family="text">
      <style:text-properties style:font-name="Times New Roman" fo:font-size="12pt" officeooo:rsid="000f0afb" style:font-size-asian="12pt" style:font-size-complex="12pt" loext:padding="0.049cm" loext:border="0.06pt solid #e5e7eb"/>
    </style:style>
    <style:style style:name="T3" style:family="text">
      <style:text-properties fo:font-weight="normal" officeooo:rsid="0009ef24" style:font-weight-asian="normal" style:font-weight-complex="normal" loext:padding="0.049cm" loext:border="0.06pt solid #e5e7eb"/>
    </style:style>
    <style:style style:name="T4" style:family="text">
      <style:text-properties fo:font-weight="normal" officeooo:rsid="000910c0" style:font-weight-asian="normal" style:font-weight-complex="normal" loext:padding="0.049cm" loext:border="0.06pt solid #e5e7eb"/>
    </style:style>
    <style:style style:name="T5" style:family="text">
      <style:text-properties fo:font-weight="normal" officeooo:rsid="000a0fbe" style:font-weight-asian="normal" style:font-weight-complex="normal" loext:padding="0.049cm" loext:border="0.06pt solid #e5e7eb"/>
    </style:style>
    <style:style style:name="T6" style:family="text">
      <style:text-properties fo:font-weight="normal" officeooo:rsid="000ad8a4" style:font-weight-asian="normal" style:font-weight-complex="normal" loext:padding="0.049cm" loext:border="0.06pt solid #e5e7eb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63434" fo:background-color="transparent" loext:char-shading-value="0"/>
    </style:style>
    <style:style style:name="T9" style:family="text">
      <style:text-properties officeooo:rsid="001440c3"/>
    </style:style>
    <style:style style:name="T10" style:family="text">
      <style:text-properties officeooo:rsid="0016f8c3"/>
    </style:style>
    <style:style style:name="T11" style:family="text">
      <style:text-properties style:font-name="CIDFont+F2" fo:font-size="13pt" style:font-size-asian="13pt"/>
    </style:style>
    <style:style style:name="T12" style:family="text">
      <style:text-properties style:font-name="CIDFont+F2" fo:font-size="13pt" style:font-size-asian="13pt" style:font-size-complex="12pt"/>
    </style:style>
    <style:style style:name="T13" style:family="text">
      <style:text-properties style:font-name="CIDFont+F2" fo:font-size="13pt" officeooo:rsid="00190d25" style:font-size-asian="13pt" style:font-size-complex="12pt"/>
    </style:style>
    <style:style style:name="T14" style:family="text">
      <style:text-properties style:font-name="CIDFont+F1" fo:font-size="13pt" style:font-size-asian="13pt"/>
    </style:style>
    <style:style style:name="T15" style:family="text">
      <style:text-properties style:font-name="CIDFont+F1" fo:font-size="13pt" officeooo:rsid="00190d25" style:font-size-asian="13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2pt"/>
    </style:style>
    <style:style style:name="T19" style:family="text">
      <style:text-properties fo:font-size="13pt" officeooo:rsid="00190d25" style:font-size-asian="13pt" style:font-size-complex="12pt"/>
    </style:style>
    <style:style style:name="T20" style:family="text">
      <style:text-properties officeooo:rsid="0018b771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officeooo:rsid="00190d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9">Transparencia 2022-2023</text:p>
      <text:p text:style-name="P10"/>
      <text:p text:style-name="P12"><text:span text:style-name="T3">Al objeto de dar cumplimiento a los Indicadores de la Ley Canaria de Transparencia (Ley 12/2014, de 26 de diciembre) en su apartado 2: “102</text:span><text:span text:style-name="T4">2</text:span><text:span text:style-name="T3"> -</text:span><text:span text:style-name="T4">Departamentos o consejerías, en su caso, y órganos superiores, territoriales y colegiados, indicando en cada caso su sede y ubicación, composición, funciones, persona titular y organismos y entidades vinculadas o dependientes</text:span><text:span text:style-name="T3">” </text:span><text:span text:style-name="T5">se pone en conocimiento de la ciudadanía y del público en general que la </text:span><text:span text:style-name="T3">siguiente Entidad </text:span><text:span text:style-name="T6">es</text:span><text:span text:style-name="T5"> dependiente del Cabildo Insular de Lanzarote</text:span><text:span text:style-name="T3">:</text:span></text:p>
      <text:p text:style-name="P11"/>
      <text:h text:style-name="P17" text:outline-level="3">C<text:span text:style-name="T9">onsejo Insular de Aguas de Lanzarote</text:span></text:h>
      <text:p text:style-name="P15">Objeto social</text:p>
      <text:p text:style-name="P7"><text:span text:style-name="T7">El </text:span><text:span text:style-name="T8">Consejo Insular de Aguas de Lanzarote</text:span><text:span text:style-name="T7">, tiene por objeto la prestación de los siguientes servicios:</text:span></text:p>
      <text:p text:style-name="P13"/>
      <text:p text:style-name="P44">La elaboración de su presupuesto y la administración de su patrimonio.</text:p>
      <text:list xml:id="list1551148429" text:style-name="L2">
        <text:list-item>
          <text:p text:style-name="P29">La elaboración y aprobación de las Ordenanzas que el desarrollo de su actividad pueda precisar.</text:p>
        </text:list-item>
      </text:list>
      <text:list xml:id="list3069825355" text:style-name="L3">
        <text:list-item>
          <text:p text:style-name="P30">La elaboración y aprobación inicial de los Planes y Actuaciones Hidrológicas.</text:p>
        </text:list-item>
      </text:list>
      <text:list xml:id="list70944690" text:style-name="L4">
        <text:list-item>
          <text:p text:style-name="P31">El control de la ejecución del planeamiento hidrológico y, en su caso, la revisión del mismo.</text:p>
        </text:list-item>
      </text:list>
      <text:list xml:id="list2238930426" text:style-name="L5">
        <text:list-item>
          <text:p text:style-name="P32">El otorgamiento de las concesiones, autorizaciones, certificaciones y demás actos relativos a las aguas, así como la inspección, realización de aforos y vigilancia en las condiciones en ellas impuestas.</text:p>
        </text:list-item>
      </text:list>
      <text:list xml:id="list910597327" text:style-name="L6">
        <text:list-item>
          <text:p text:style-name="P33">La custodia del Registro y Catálogo de Aguas Insulares y la realización de las inscripciones o rectificaciones oportunas.</text:p>
        </text:list-item>
      </text:list>
      <text:list xml:id="list1192963690" text:style-name="L7">
        <text:list-item>
          <text:p text:style-name="P34">La gestión y control del dominio público hidráulico, así como de los servicios públicos regulados en la Ley.</text:p>
        </text:list-item>
      </text:list>
      <text:list xml:id="list3803523753" text:style-name="L8">
        <text:list-item>
          <text:p text:style-name="P35">La policía de aguas y sus cauces.</text:p>
        </text:list-item>
      </text:list>
      <text:list xml:id="list3171847669" text:style-name="L9">
        <text:list-item>
          <text:p text:style-name="P36">La instrucción de todos los expedientes sancionadores y la resolución de los sustanciados por faltas leves y menos graves.</text:p>
        </text:list-item>
      </text:list>
      <text:list xml:id="list3449686621" text:style-name="L10">
        <text:list-item>
          <text:p text:style-name="P37">La ejecución de los programas de calidad de las aguas, así como su control.</text:p>
        </text:list-item>
      </text:list>
      <text:list xml:id="list3719110494" text:style-name="L11">
        <text:list-item>
          <text:p text:style-name="P38">La realización de las obras hidráulicas de responsabilidad de la Comunidad Autónoma en la isla.</text:p>
        </text:list-item>
      </text:list>
      <text:list xml:id="list4116491242" text:style-name="L12">
        <text:list-item>
          <text:p text:style-name="P39">La fijación de los precios del agua y su transporte, en aplicación de lo que reglamentariamente establezca el Gobierno de Canarias.</text:p>
        </text:list-item>
      </text:list>
      <text:list xml:id="list928049569" text:style-name="L13">
        <text:list-item>
          <text:p text:style-name="P40"><text:soft-page-break/>La participación en la preparación de los planes de ordenación territorial, económicos y demás que puedan estar relacionados con las aguas de la isla.</text:p>
        </text:list-item>
      </text:list>
      <text:list xml:id="list2575014183" text:style-name="L14">
        <text:list-item>
          <text:p text:style-name="P41">La explotación, en su caso, de aprovechamientos de aguas y realización de estudios de hidrología.</text:p>
        </text:list-item>
      </text:list>
      <text:list xml:id="list321442704" text:style-name="L15">
        <text:list-item>
          <text:p text:style-name="P42">La prestación de toda clase de servicios técnicos relacionados con el cumplimiento de sus fines y, cuando proceda, el asesoramiento a las Administraciones Públicas, así como a los particulares.</text:p>
        </text:list-item>
      </text:list>
      <text:list xml:id="list3663355451" text:style-name="L16">
        <text:list-item>
          <text:p text:style-name="P43">Las que se deriven de los Convenios con la Comunidad Autónoma de Canarias, Cabildo Insular de Lanzarote, Corporaciones Locales y otras entidades públicas o privadas, o de los suscritos con los particulares.</text:p>
        </text:list-item>
      </text:list>
      <text:p text:style-name="P18"/>
      <text:p text:style-name="P6">Dirección</text:p>
      <text:p text:style-name="P16">A<text:span text:style-name="T9">vda. Fred Olsen, s/n</text:span></text:p>
      <text:p text:style-name="P2">35500 Arrecife Lanzarote</text:p>
      <text:p text:style-name="P5"><text:span text:style-name="T1">Teléfono: </text:span><text:span text:style-name="T2">928 598 580 - 928 598 500 ext. 2256-2257</text:span></text:p>
      <text:p text:style-name="P2"/>
      <text:p text:style-name="P6">Dirección web</text:p>
      <text:p text:style-name="P1"><text:span text:style-name="T1">https://aguaslanzarote.com/wps/</text:span></text:p>
      <text:p text:style-name="P3"/>
      <text:p text:style-name="P6">Recursos que financian sus actividades</text:p>
      <text:p text:style-name="P4">Recursos propios y consolidación con el Cabildo Insular de Lanzarote</text:p>
      <text:p text:style-name="P6"/>
      <text:p text:style-name="P8"/>
      <text:p text:style-name="P19">Organización del Consejo Insular de Aguas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Presidencia</text:p>
          </table:table-cell>
          <table:table-cell table:style-name="Tabla1.A1" office:value-type="string">
            <text:p text:style-name="P24">Formada por: </text:p>
            <text:p text:style-name="P24">- Presidente del Cabildo</text:p>
          </table:table-cell>
        </table:table-row>
        <table:table-row table:style-name="Tabla1.1">
          <table:table-cell table:style-name="Tabla1.A1" office:value-type="string">
            <text:p text:style-name="P24">Junta General</text:p>
          </table:table-cell>
          <table:table-cell table:style-name="Tabla1.A1" office:value-type="string">
            <text:p text:style-name="P25">Formada por:</text:p>
            <text:p text:style-name="P26"><text:span text:style-name="T10">- Presidencia</text:span></text:p>
            <text:p text:style-name="P25">- Representante del Gobierno de Canarias</text:p>
            <text:p text:style-name="P25"><text:span text:style-name="T20">- Representantes del Excmo. Cabildo Insular de Lanzarote </text:span></text:p>
            <text:p text:style-name="P25"><text:span text:style-name="T20">- Representantes de los Ayuntamientos</text:span></text:p>
            <text:p text:style-name="P21"><text:span text:style-name="T20">- Representante de Consorcios, Empresas Públicas y de gestión de servicios </text:span>públicos que operan en la isla y cuya actividad está relacionada con el agua <text:span text:style-name="T20">(Consorcio del Agua de Lanzarote)</text:span></text:p>
            <text:p text:style-name="P21"><text:span text:style-name="T20">- Representantes de entidades Concesionarias o Titulares de</text:span></text:p>
            <text:p text:style-name="P20">Aprovechamientos de Aguas <text:span text:style-name="T20">(</text:span>Aprovechamiento de agua en Guatiza, Consorcio de Seguridad y Emergencias, Granja Experimental, <text:span text:style-name="T20">Matadero Insular, Centros de Arte, Cultura y Turismo, Patronato de Turismo, Asociación Insular de empresarios de Hoteles y Apartamentos de Lanzarote, Canal Gestión Lanzarote)</text:span></text:p>
            <text:p text:style-name="P20"><text:soft-page-break/>- <text:span text:style-name="T20">Representantes de Organizaciones Agrarias (Asociación Agraria Agrolan, Asociación Insular de Explotaciones Ganaderas, </text:span>Asociación Agraria “Ecolan<text:span text:style-name="T20">)</text:span></text:p>
            <text:p text:style-name="P20">-Representantes de Organizaciones Empresariales, Sindicales y de Consumidores y Usuario<text:span text:style-name="T22">s (Asociación Puente de Las Bolas, U.G.T, Asociación de Consumidores y Usuarias de Lanzarote, CC.OO), Confederaci</text:span>ón de Empresarios de Lanzarote (C.E.L.), Federación Interinsular de la pyme de Lanzarote (FELAPYME)</text:p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4">Junta de Gobierno</text:p>
          </table:table-cell>
          <table:table-cell table:style-name="Tabla1.A1" office:value-type="string">
            <text:p text:style-name="P27">Formada por:</text:p>
            <text:p text:style-name="P27">- Presidencia</text:p>
            <text:p text:style-name="P27">- Representante del Gobierno de Canarias</text:p>
            <text:p text:style-name="P27">- Representantes del Excmo. Cabildo Insular de Lanzarote</text:p>
            <text:p text:style-name="P27">- Representantes de los Ayuntamientos</text:p>
            <text:p text:style-name="P28"><text:span text:style-name="T22">- </text:span>Representante de Consorcios, Empresas Públicas y de Gestión de Servicios <text:span text:style-name="T22">Públicos que operan en la isla y cuya actividad esté relacionada con el agua</text:span></text:p>
            <text:p text:style-name="P23"><text:span text:style-name="T22">- </text:span>Representantes de Entidades Concesionarias o titulares de <text:span text:style-name="T22">aprovechamientos</text:span></text:p>
            <text:p text:style-name="P22">- Representantes de Organizaciones Agrarias</text:p>
            <text:p text:style-name="P23"><text:span text:style-name="T22">- </text:span>Representantes de Organizaciones Empresariales, Sindicales y de <text:span text:style-name="T22">Consumidores y Usuarios</text:span>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dvent Pro" svg:font-family="'Advent Pro', sans-serif"/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0.275cm" svg:y="-1.15cm" svg:width="2.746cm" svg:height="2.404cm" draw:z-index="2"><draw:image xlink:href="Pictures/10000000000000F0000000D2D57712E321D432C5.bmp" xlink:type="simple" xlink:show="embed" xlink:actuate="onLoad" loext:mime-type="image/bmp"/></draw:frame><text:bookmark text:name="dimg_1"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3T12:12:00</meta:creation-date>
    <dc:date>2024-01-22T10:33:00.242000000</dc:date>
    <meta:editing-duration>PT2H6M53S</meta:editing-duration>
    <meta:editing-cycles>14</meta:editing-cycles>
    <meta:generator>LibreOffice/6.3.4.2$Windows_X86_64 LibreOffice_project/60da17e045e08f1793c57c00ba83cdfce946d0aa</meta:generator>
    <meta:document-statistic meta:table-count="1" meta:image-count="1" meta:object-count="0" meta:page-count="3" meta:paragraph-count="54" meta:word-count="695" meta:character-count="4600" meta:non-whitespace-character-count="3972"/>
  </office:meta>
</office:document-meta>
</file>